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97%"/>
    </style:style>
    <style:style style:name="P4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5" style:family="paragraph" style:parent-style-name="Standard" style:master-page-name="Standard">
      <style:paragraph-properties fo:margin-left="0.0071in" fo:margin-right="-0.0102in" fo:line-height="100%" fo:text-align="center" style:justify-single-word="false" fo:text-indent="-0.0071in" style:auto-text-indent="false" style:page-number="auto"/>
    </style:style>
    <style:style style:name="P6" style:family="paragraph" style:parent-style-name="Standard">
      <style:paragraph-properties fo:margin-left="0in" fo:margin-right="0.2138in" fo:line-height="98%" fo:text-align="justify" style:justify-single-word="false" fo:text-indent="0in" style:auto-text-indent="false"/>
    </style:style>
    <style:style style:name="P7" style:family="paragraph" style:parent-style-name="Standard">
      <style:paragraph-properties fo:margin-top="0in" fo:margin-bottom="0.1909in" loext:contextual-spacing="false" fo:line-height="100%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fo:color="#0000ff" style:font-name="Arial" fo:font-size="10pt" style:text-underline-style="solid" style:text-underline-width="auto" style:text-underline-color="#0000ff" style:font-name-asian="Arial1" style:font-size-asian="10pt" style:font-name-complex="Arial1"/>
    </style:style>
    <style:style style:name="T3" style:family="text">
      <style:text-properties fo:color="#000099" style:font-name="Arial" fo:font-style="italic" style:font-name-asian="Arial1" style:font-style-asian="italic" style:font-name-complex="Arial1"/>
    </style:style>
    <style:style style:name="T4" style:family="text">
      <style:text-properties fo:color="#000099" style:font-name="Arial" fo:font-style="italic" fo:font-weight="bold" style:font-name-asian="Arial1" style:font-style-asian="itali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AVISO DE PRORROGAÇÃO </text:span></text:p>
      <text:p text:style-name="P4"><text:span text:style-name="T1">RFP - REQUEST FOR PROPOSAL 2017/001 </text:span></text:p>
      <text:p text:style-name="P2"><text:span text:style-name="T1"><text:s/></text:span></text:p>
      <text:p text:style-name="P6"><text:span text:style-name="T1">O BANCO DO NORDESTE DO BRASIL S.A. torna público, para conhecimento dos interessados, o novo o prazo limite para respostas às eventuais dúvidas relativas ao RFP, até o dia 17/02/2017. O prazo limite para recebimento da documentação pelo Banco, até o dia 24/02/2017. O Documento poderá ser acessado através do seguinte link: </text:span><text:a xlink:type="simple" xlink:href="http://www.bnb.gov.br/Licitações/AudiênciasPúblicas/RFP" text:style-name="ListLabel_20_1" text:visited-style-name="ListLabel_20_1"><text:span text:style-name="T2">http://www.bnb.gov.br/Licitações/AudiênciasPúblicas/RFP</text:span></text:a><text:a xlink:type="simple" xlink:href="http://www.bnb.gov.br/Licitações/AudiênciasPúblicas/RFP" text:style-name="ListLabel_20_2" text:visited-style-name="ListLabel_20_2"><text:span text:style-name="T1">.</text:span></text:a><text:span text:style-name="T1"> </text:span></text:p>
      <text:p text:style-name="P1"><text:span text:style-name="T1"><text:s/></text:span></text:p>
      <text:p text:style-name="P4"><text:span text:style-name="T1">Lina Ângela Oliveira Salles Moreira </text:span></text:p>
      <text:p text:style-name="P4"><text:span text:style-name="T1">Superintendente de Tecnologia de Informação </text:span></text:p>
      <text:p text:style-name="P1"><text:span text:style-name="T1"><text:s/></text:span></text:p>
      <text:p text:style-name="P2"><text:span text:style-name="T1"><text:s/></text:span></text:p>
      <text:p text:style-name="P3"><text:span text:style-name="T3">Publicação: Jornal Valor Econômico-SP e DOU (Diário Oficial da União) do dia 09/02/2017, Seção 3, página 77. </text:span></text:p>
      <text:p text:style-name="P1"><text:span text:style-name="T3"><text:s/></text:span></text:p>
      <text:p text:style-name="P7"><text:span text:style-name="T1"><text:s/></text:span></text:p>
      <text:p text:style-name="P2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2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MARCELO Jorge Silva Oliveira C014212</dc:creator>
    <meta:editing-cycles>2</meta:editing-cycles>
    <meta:creation-date>2019-02-14T18:11:00</meta:creation-date>
    <dc:date>2019-02-14T18:11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3" meta:word-count="89" meta:character-count="634" meta:non-whitespace-character-count="53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